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een 2 dakkapellen aan de achterzijde  (gemeentelijk monument), Olgerweg 70, 972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aatsen van een 2 dakkapellen aan de achterzijde van gemeentelijk monumental pand aan Olgerweg 70  te Groningen  </text:span>
          </text:p>
            <text:p text:style-name="common-al">De gemeente Groningen heeft de beslistermijn verlengd voor de aanvraag voor een omgevingsvergunning voor het plaatsen van een 2 dakkapellen aan de achterzijde  van gemeentelijk monumental pand aan Olgerweg 70  te Groningen  , dossiernummer GRN-000285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Waarschijnlijk neemt de gemeente nu voor 13-03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6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een 2 dakkapellen aan de achterzijde  (gemeentelijk monument), Olgerweg 70, 9723 EG Groningen</meta:user-defined>
    <meta:user-defined meta:name="OVERHEIDop.datumEindeReactietermijn">2026-03-03</meta:user-defined>
    <meta:user-defined meta:name="OVERHEIDop.terinzageleggingBG">https://groningen.lokalebekendmakingen.nl/case/1:9822:198641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74</meta:user-defined>
    <meta:user-defined meta:name="OVERHEIDop.GmbID/DC.identifier">gmb-2026-25374</meta:user-defined>
    <meta:user-defined meta:name="OVERHEIDop.versieInformatie"/>
  </office:meta>
</office:document-meta>
</file>