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Vincentiusstraat 58, 4901 G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Vincentiusstraat 58 Tijdelijk gebruik gemeentegrond plaatsen container (1097558 verzonden 27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5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37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8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Vincentiusstraat 58, 4901 GL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3738</meta:user-defined>
    <meta:user-defined meta:name="OVERHEIDop.GmbID/DC.identifier">gmb-2026-253738</meta:user-defined>
    <meta:user-defined meta:name="OVERHEIDop.versieInformatie"/>
  </office:meta>
</office:document-meta>
</file>