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het plaatsen van een bouwcontainer tegenover Harrelaers 45 in Heiloo, vanaf 17 juli 2026 tot en met 5 augustus 2026, verzenddatum 27 mei 2026 (Z2026-00003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37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643</meta:user-defined>
    <meta:user-defined meta:name="DCTERMS.abstract">het plaatsen van een bouwcontainerHarrelaers 45, 1852KT Heiloo, verzenddatum 26 mei 2026 (Z2026-00003643)</meta:user-defined>
    <dc:language>nl</dc:language>
    <meta:user-defined meta:name="OVERHEIDop.locatietype/OVERHEIDop.gebiedsmarkering">Punt</meta:user-defined>
    <meta:user-defined meta:name="DC.title">Gemeente Heiloo, verleende vergunning voor het het plaatsen van een bouwcontainer tegenover Harrelaers 45 in Heiloo, vanaf 17 juli 2026 tot en met 5 augustus 2026, verzenddatum 27 mei 2026 (Z2026-00003643)</meta:user-defined>
    <meta:user-defined meta:name="DCTERMS.W3CDTF/DCTERMS.available">2026-05-29</meta:user-defined>
    <meta:user-defined meta:name="DCTERMS.W3CDTF/OVERHEIDop.jaargang">2026</meta:user-defined>
    <meta:user-defined meta:name="OVERHEIDop.publicationIssue">253735</meta:user-defined>
    <meta:user-defined meta:name="OVERHEIDop.GmbID/DC.identifier">gmb-2026-253735</meta:user-defined>
    <meta:user-defined meta:name="OVERHEIDop.versieInformatie"/>
  </office:meta>
</office:document-meta>
</file>