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llen van vijf houtopstanden, aan de Burg Eussenstraat (De Kleine Hei),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0334 voor het vellen van vijf houtopstanden op locatie Burg Eussenstraat (De Kleine Hei), Elsloo. De vergunning is verl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me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373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3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3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34</meta:user-defined>
    <meta:user-defined meta:name="DCTERMS.abstract">Betreft:  Besluit op locatie Burg Eussenstraat 31, 6181BP Elslo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oor het vellen van vijf houtopstanden, aan de Burg Eussenstraat (De Kleine Hei), Elsloo</meta:user-defined>
    <meta:user-defined meta:name="DCTERMS.W3CDTF/DCTERMS.available">2026-05-29</meta:user-defined>
    <meta:user-defined meta:name="DCTERMS.W3CDTF/OVERHEIDop.jaargang">2026</meta:user-defined>
    <meta:user-defined meta:name="OVERHEIDop.publicationIssue">253733</meta:user-defined>
    <meta:user-defined meta:name="OVERHEIDop.GmbID/DC.identifier">gmb-2026-253733</meta:user-defined>
    <meta:user-defined meta:name="OVERHEIDop.versieInformatie"/>
  </office:meta>
</office:document-meta>
</file>