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diende aanvraag evenementenvergunning voor het houden van marathon de 'One en Only' op 12 september 2026 - Schoener 15 en de botenbuurt in Oude Wetering - 100300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mei 2026</text:p>
            <text:p text:style-name="common-al"/>
            <text:p text:style-name="common-al">Op verzoek kunt u documenten die openbaar zijn inzien (aanvraagformulier, tekeningen, rapporten en overige stukken die zijn ingediend bij de aanvraag). Maak hiervoor een contactformulier aan via www.kaagenbraassem.nl voor het inzien van stukken.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53728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72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72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4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003003 </meta:user-defined>
    <dc:language>nl</dc:language>
    <meta:user-defined meta:name="OVERHEIDop.locatietype/OVERHEIDop.gebiedsmarkering">Adres</meta:user-defined>
    <meta:user-defined meta:name="DC.title">Kennisgeving ingediende aanvraag evenementenvergunning voor het houden van marathon de 'One en Only' op 12 september 2026 - Schoener 15 en de botenbuurt in Oude Wetering - 1003003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728</meta:user-defined>
    <meta:user-defined meta:name="OVERHEIDop.GmbID/DC.identifier">gmb-2026-253728</meta:user-defined>
    <meta:user-defined meta:name="OVERHEIDop.versieInformatie"/>
  </office:meta>
</office:document-meta>
</file>