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bedrijfsgebouw naar 8 geschakelde woningen aan Weteringstraat 17 A, 5175 CA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eteringstraat 17 A, 5175 CA Loon op Zand,</text:span> het wijzigen van een bedrijfsgebouw naar 8 geschakelde woningen (0809Z2409117 verzonden 27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372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2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9117</meta:user-defined>
    <dc:language>nl</dc:language>
    <meta:user-defined meta:name="OVERHEIDop.locatietype/OVERHEIDop.gebiedsmarkering">Punt</meta:user-defined>
    <meta:user-defined meta:name="DC.title">Toestemming voor het wijzigen van een bedrijfsgebouw naar 8 geschakelde woningen aan Weteringstraat 17 A, 5175 CA Loon op Za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25</meta:user-defined>
    <meta:user-defined meta:name="OVERHEIDop.GmbID/DC.identifier">gmb-2026-253725</meta:user-defined>
    <meta:user-defined meta:name="OVERHEIDop.versieInformatie"/>
  </office:meta>
</office:document-meta>
</file>