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een pré-mantelzorgwoning aan Hoek 8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5-2026 een omgevingsvergunning verleend. De gemeente geeft hiermee toestemming voor het tijdelijk bewonen van een pré-mantelzorgwoning aan Hoek 8 5525AA Duizel. Het nieuwe adres is Hoek 8A Duizel. Het kenmerk van de gemeente voor deze zaak is 07708709.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7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709</meta:user-defined>
    <meta:user-defined meta:name="DCTERMS.abstract">tijdelijk bewonen van een pré-mantelzorgwoning</meta:user-defined>
    <dc:language>nl</dc:language>
    <meta:user-defined meta:name="OVERHEIDop.locatietype/OVERHEIDop.gebiedsmarkering">Vlak</meta:user-defined>
    <meta:user-defined meta:name="DC.title">Vergunning voor het tijdelijk bewonen van een pré-mantelzorgwoning aan Hoek 8 5525AA Duizel</meta:user-defined>
    <meta:user-defined meta:name="DCTERMS.W3CDTF/DCTERMS.available">2026-05-29</meta:user-defined>
    <meta:user-defined meta:name="DCTERMS.W3CDTF/OVERHEIDop.jaargang">2026</meta:user-defined>
    <meta:user-defined meta:name="OVERHEIDop.publicationIssue">253724</meta:user-defined>
    <meta:user-defined meta:name="OVERHEIDop.GmbID/DC.identifier">gmb-2026-253724</meta:user-defined>
    <meta:user-defined meta:name="OVERHEIDop.versieInformatie"/>
  </office:meta>
</office:document-meta>
</file>