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Zenderse Zomerfeesten 2026 t.o. Lidwinaweg 40, 7625 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117 voor Evenementenvergunning - Zenderse Zomerfeesten 2026 t.o. locatie Lidwinaweg 40, 7625 PM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3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37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7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- Zenderse Zomerfeesten 2026 t.o. Lidwinaweg 40, 7625 PM Zenderen</meta:user-defined>
    <meta:user-defined meta:name="OVERHEIDop.datumEindeReactietermijn">2026-07-15</meta:user-defined>
    <meta:user-defined meta:name="OVERHEIDop.terinzageleggingBG">https://jeleefomgeving.nl/inzien/001888468/5631e61a-b8b2-4ad4-8e29-dadf475fe50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721</meta:user-defined>
    <meta:user-defined meta:name="OVERHEIDop.GmbID/DC.identifier">gmb-2026-253721</meta:user-defined>
    <meta:user-defined meta:name="OVERHEIDop.versieInformatie"/>
  </office:meta>
</office:document-meta>
</file>