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wijziging tot woonbestemming op het perceel Gouwestraat 1, 3812 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wijziging tot woonbestemming op het perceel Gouwestraat 1, 3812 KT Amersfoort</text:span>
          </text:p>
            <text:p text:style-name="common-al">De Gemeente Amersfoort heeft op 27-05-2026 een omgevingsvergunning geweigerd voor het wijziging tot woonbestemming op het perceel Gouwestraat 1, 3812 KT Amersfoort, met kenmerk CLZ-0003355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7-05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1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3559</meta:user-defined>
    <dc:language>nl</dc:language>
    <meta:user-defined meta:name="OVERHEIDop.locatietype/OVERHEIDop.gebiedsmarkering">Punt</meta:user-defined>
    <meta:user-defined meta:name="DC.title">Weigering omgevingsvergunning voor het wijziging tot woonbestemming op het perceel Gouwestraat 1, 3812 KT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19</meta:user-defined>
    <meta:user-defined meta:name="OVERHEIDop.GmbID/DC.identifier">gmb-2026-253719</meta:user-defined>
    <meta:user-defined meta:name="OVERHEIDop.versieInformatie"/>
  </office:meta>
</office:document-meta>
</file>