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 sectie I, nummer 60 (voorheen Parallelweg-Noord 5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iobased woning en schuur . Het besluit is verleend:</text:p>
            <text:p text:style-name="common-al">
            <text:span text:style-name="nadrukvet">Locatie: </text:span>Kadastraal bekend gemeente Valburg sectie I, nummer 60 (voorheen Parallelweg-Noord 5) te Valburg</text:p>
            <text:p text:style-name="common-al">
            <text:span text:style-name="nadrukvet">Zaaknummer: </text:span>Z2026-00941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7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41</meta:user-defined>
    <meta:user-defined meta:name="DCTERMS.abstract">Betreft: het bouwen van een biobased woning en schuur  op locatie Kadastraal bekend gemeente Valburg sectie I, nummer 60 (voorheen Parallelweg-Noord 5) te Valburg, vergunning verleend op 27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 sectie I, nummer 60 (voorheen Parallelweg-Noord 5) te Va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17</meta:user-defined>
    <meta:user-defined meta:name="OVERHEIDop.GmbID/DC.identifier">gmb-2026-253717</meta:user-defined>
    <meta:user-defined meta:name="OVERHEIDop.versieInformatie"/>
  </office:meta>
</office:document-meta>
</file>