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huis plan Lange Trekken te Bladel (kavel 86)</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woonhuis aan plan Lange Trekken te Bladel (kavel 86). Het kenmerk van de gemeente voor deze zaak is ZBLA2026-0009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5-2026 11:4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7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907</meta:user-defined>
    <meta:user-defined meta:name="DCTERMS.abstract">realiser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woonhuis plan Lange Trekken te Bladel (kavel 86)</meta:user-defined>
    <meta:user-defined meta:name="DCTERMS.W3CDTF/DCTERMS.available">2026-05-29</meta:user-defined>
    <meta:user-defined meta:name="DCTERMS.W3CDTF/OVERHEIDop.jaargang">2026</meta:user-defined>
    <meta:user-defined meta:name="OVERHEIDop.publicationIssue">253716</meta:user-defined>
    <meta:user-defined meta:name="OVERHEIDop.GmbID/DC.identifier">gmb-2026-253716</meta:user-defined>
    <meta:user-defined meta:name="OVERHEIDop.versieInformatie"/>
  </office:meta>
</office:document-meta>
</file>