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erduurzaming dak- en gevelopeningen aan Verzoeklocatie 2026052000112, Sneek (SNE00) B 4693</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omgevingsvergunning ontvangen. De vergunning is aangevraagd voor Verduurzaming dak- en gevelopeningen aan Verzoeklocatie 2026052000112, Sneek (SNE00) B 4693. Het zaaknummer is CLZ-001101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7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141</meta:user-defined>
    <dc:language>nl</dc:language>
    <meta:user-defined meta:name="OVERHEIDop.locatietype/OVERHEIDop.gebiedsmarkering">Perceel</meta:user-defined>
    <meta:user-defined meta:name="OVERHEIDop.locatietype/OVERHEIDop.gebiedsmarkering">Vlak</meta:user-defined>
    <meta:user-defined meta:name="DC.title">Ingekomen aanvraag voor Verduurzaming dak- en gevelopeningen aan Verzoeklocatie 2026052000112, Sneek (SNE00) B 4693</meta:user-defined>
    <meta:user-defined meta:name="DCTERMS.W3CDTF/DCTERMS.available">2026-05-29</meta:user-defined>
    <meta:user-defined meta:name="DCTERMS.W3CDTF/OVERHEIDop.jaargang">2026</meta:user-defined>
    <meta:user-defined meta:name="OVERHEIDop.publicationIssue">253712</meta:user-defined>
    <meta:user-defined meta:name="OVERHEIDop.GmbID/DC.identifier">gmb-2026-253712</meta:user-defined>
    <meta:user-defined meta:name="OVERHEIDop.versieInformatie"/>
  </office:meta>
</office:document-meta>
</file>