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taureren en herbestemming rijksmonumentale stationsgebouw en wijzigen gebruik Stationsstraat 40 Kesteren, kadastraal bekend als gemeente Kesteren, sectie F, nummer 691</text:p>
      <text:section text:name="zakelijke-mededeling_id1-3-2" text:style-name="zakelijke-mededeling">
        <text:section text:name="zakelijke-mededeling-tekst_id1-3-2-1" text:style-name="zakelijke-mededeling-tekst">
          <text:section text:name="tekst_id1-3-2-1-1" text:style-name="tekst">
            <text:p text:style-name="common-al">Een ontwerpbesluit is genomen voor</text:p>
            <text:p text:style-name="common-al"> restaureren en de herbestemming van het rijksmonumentale stationsgebouw en het wijzigen van het gebruik op het adres Stationsstraat 40 in Kesteren, kadastraal bekend als gemeente Kesteren, sectie F, nummer 691 (15 mei 2026) ODR2204397</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Zienswijzen: Het indienen van zienswijzen is mogelijk door belanghebbenden tenzij in de publicatie anders is aangegeven. U kunt ook contact opnemen met de betreffende afdeling.</text:p>
            <text:p text:style-name="common-al">Zienswijzen kunt u schriftelijk of mondeling bekend maken. Mondeling door een afspraak te maken met de behandelend ambtenaar. Schriftelijke zienswijzen kunt u richten aan burgemeester en wethouders. Indien u wenst dat uw persoonlijke gegevens niet bij derden bekend worden, dan dient u dat kenbaar te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7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restaureren en herbestemming rijksmonumentale stationsgebouw en wijzigen gebruik Stationsstraat 40 Kesteren, kadastraal bekend als gemeente Kesteren, sectie F, nummer 691</meta:user-defined>
    <meta:user-defined meta:name="DCTERMS.W3CDTF/DCTERMS.available">2026-05-29</meta:user-defined>
    <meta:user-defined meta:name="DCTERMS.W3CDTF/OVERHEIDop.jaargang">2026</meta:user-defined>
    <meta:user-defined meta:name="OVERHEIDop.publicationIssue">253710</meta:user-defined>
    <meta:user-defined meta:name="OVERHEIDop.GmbID/DC.identifier">gmb-2026-253710</meta:user-defined>
    <meta:user-defined meta:name="OVERHEIDop.versieInformatie"/>
  </office:meta>
</office:document-meta>
</file>