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arvesingel 131 7672BK Vriezenveen, verbouwen en uitbreiden van de woning, Bouwactiviteit (omgevingsplan), Afwijken van regels van het omgevingsplan, verzonden 27-05-2026, zaaknummer TR-Z2026-000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 Afwijken van regels van het omgevingsplan</text:p>
            <text:p text:style-name="common-al">
            <text:span text:style-name="nadrukvet">Waar:</text:span> Garvesingel 131 7672BK Vriezenveen</text:p>
            <text:p text:style-name="common-al">
            <text:span text:style-name="nadrukvet">Project:</text:span> verbouwen en uitbreiden van de woning</text:p>
            <text:p text:style-name="common-al">
            <text:span text:style-name="nadrukvet">Ingekomen:</text:span> 08-04-2026</text:p>
            <text:p text:style-name="common-al">
            <text:span text:style-name="nadrukvet">Verzonden: </text:span>27-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37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6-000814</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Garvesingel 131 7672BK Vriezenveen, verbouwen en uitbreiden van de woning, Bouwactiviteit (omgevingsplan), Afwijken van regels van het omgevingsplan, verzonden 27-05-2026, zaaknummer TR-Z2026-000814</meta:user-defined>
    <meta:user-defined meta:name="DCTERMS.W3CDTF/DCTERMS.available">2026-06-03</meta:user-defined>
    <meta:user-defined meta:name="DCTERMS.W3CDTF/OVERHEIDop.jaargang">2026</meta:user-defined>
    <meta:user-defined meta:name="OVERHEIDop.publicationIssue">253705</meta:user-defined>
    <meta:user-defined meta:name="OVERHEIDop.GmbID/DC.identifier">gmb-2026-253705</meta:user-defined>
    <meta:user-defined meta:name="OVERHEIDop.versieInformatie"/>
  </office:meta>
</office:document-meta>
</file>