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Professor Rutgersstraat 10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horecabedrijf:  Café Bar Dostum</text:p>
            <text:p text:style-name="common-al">Adres: Professor Rutgersstraat 10 </text:p>
            <text:p text:style-name="common-al">Verzonden:  22 mei 2026</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7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Professor Rutgersstraat 10 te Vlaardingen</meta:user-defined>
    <meta:user-defined meta:name="DCTERMS.W3CDTF/DCTERMS.available">2026-06-02</meta:user-defined>
    <meta:user-defined meta:name="DCTERMS.W3CDTF/OVERHEIDop.jaargang">2026</meta:user-defined>
    <meta:user-defined meta:name="OVERHEIDop.publicationIssue">253704</meta:user-defined>
    <meta:user-defined meta:name="OVERHEIDop.GmbID/DC.identifier">gmb-2026-253704</meta:user-defined>
    <meta:user-defined meta:name="OVERHEIDop.versieInformatie"/>
  </office:meta>
</office:document-meta>
</file>