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64-4 1079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airco</text:p>
            <text:p text:style-name="common-al">Zaakadres: Waalstraat 64-4 1079EA Amsterdam</text:p>
            <text:p text:style-name="common-al">Datum ontvangst: 13-05-2026</text:p>
            <text:p text:style-name="common-al">Zaaknummer: Z2026-021318</text:p>
            <text:p text:style-name="common-al">DSO-nummer: 20260513011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70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0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18</meta:user-defined>
    <meta:user-defined meta:name="DCTERMS.abstract">Plaatsen van 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lstraat 64-4 1079EA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02</meta:user-defined>
    <meta:user-defined meta:name="OVERHEIDop.GmbID/DC.identifier">gmb-2026-253702</meta:user-defined>
    <meta:user-defined meta:name="OVERHEIDop.versieInformatie"/>
  </office:meta>
</office:document-meta>
</file>