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ltmansstraat 13 - Oltmansstraat ter hoogte van huisnummer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wijderen en aanleggen van laagspanningskabels, het aanleggen van mantelbuizen en het verwijderen van een gietijzeren lagedruk gasleidingen middels een open ontgraving ter hoogte van de Oltmanstraat gedurende periode van 29-9-2025 t/m 23-3-2026</text:p>
            <text:p text:style-name="common-al"/>
            <text:p text:style-name="common-al">Ons kenmerk: 0164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Oltmansstraat 13 - Oltmansstraat ter hoogte van huisnummer 13</text:p>
            <text:p text:style-name="tussenkopcur">
            <text:span text:style-name="nadrukvet">Datum bekendmaking besluit:</text:span>
          </text:p>
            <text:p text:style-name="common-al">12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43IBA25/9058712</meta:user-defined>
    <meta:user-defined meta:name="DCTERMS.abstract">Rectificatie bekendmaking  Het verwijderen en aanleggen van laagspanningskabels, het aanleggen van mantelbuizen en het verwijderen van een gietijzeren lagedruk gasleidingen middels een open ontgraving ter hoogte van de Oltmanstraat gedurende periode van 29-9-2025 t/m 23-3-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ltmansstraat 13 - Oltmansstraat ter hoogte van huisnummer 13 te Den Haag</meta:user-defined>
    <meta:user-defined meta:name="DCTERMS.W3CDTF/DCTERMS.available">2026-01-02</meta:user-defined>
    <meta:user-defined meta:name="OVERHEIDop.externeBijlage">Bijlage_61850144_voor_bekendmaking|exb-2026-246</meta:user-defined>
    <meta:user-defined meta:name="DCTERMS.W3CDTF/OVERHEIDop.jaargang">2026</meta:user-defined>
    <meta:user-defined meta:name="OVERHEIDop.publicationIssue">2537</meta:user-defined>
    <meta:user-defined meta:name="OVERHEIDop.GmbID/DC.identifier">gmb-2026-2537</meta:user-defined>
    <meta:user-defined meta:name="OVERHEIDop.versieInformatie"/>
  </office:meta>
</office:document-meta>
</file>