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  Lindenlaan 1 t/m 3 (o), Lindenlaan 2 t/m 12 (e) Oosterstraat 3 t/m 37 (o), Sauwerd, Julianalaan 6 en 8 Bedum, Boterdiep Wz 24, 25 &amp; 26, Zuidwolde,  Wierumerschouwsterweg 14 t/m 20 (e), Adorp  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nieuwen van de daken op de locatie   Lindenlaan 1 t/m 3 (o), Lindenlaan 2 t/m 12 (e) Oosterstraat 3 t/m 37 (o), Sauwerd, Julianalaan 6 en 8 Bedum, Boterdiep Wz 24, 25 &amp; 26, Zuidwolde,  Wierumerschouwsterweg 14 t/m 20 (e), Adorp 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3</meta:user-defined>
    <meta:user-defined meta:name="DCTERMS.abstract">het vernieuwen van de daken,   Lindenlaan 1 t/m 3 (o), Lindenlaan 2 t/m 12 (e) Oosterstraat 3 t/m 37 (o), Sauwerd, Julianalaan 6 en 8 Bedum, Boterdiep Wz 24, 25 &amp; 26, Zuidwolde,  Wierumerschouwsterweg 14 t/m 20 (e), Adorp   (8 juli 2026)</meta:user-defined>
    <dc:language>nl</dc:language>
    <meta:user-defined meta:name="DC.title">Besluit op omgevingsvergunning,   Lindenlaan 1 t/m 3 (o), Lindenlaan 2 t/m 12 (e) Oosterstraat 3 t/m 37 (o), Sauwerd, Julianalaan 6 en 8 Bedum, Boterdiep Wz 24, 25 &amp; 26, Zuidwolde,  Wierumerschouwsterweg 14 t/m 20 (e), Adorp   (BOPA)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64</meta:user-defined>
    <meta:user-defined meta:name="OVERHEIDop.publicationIssue">253699</meta:user-defined>
    <meta:user-defined meta:name="OVERHEIDop.GmbID/DC.identifier">gmb-2026-253699</meta:user-defined>
    <meta:user-defined meta:name="OVERHEIDop.versieInformatie"/>
  </office:meta>
</office:document-meta>
</file>