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steigerdoekreclame, Potterstraat 2, 3512TA Utrecht, GU-Z2026-0056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539</text:p>
            <text:p text:style-name="common-al">Toelichting: het aanbrengen van steigerdoekreclame</text:p>
            <text:p text:style-name="common-al">Datum ontvangst aanvraag: 27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369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9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9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56539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Aanvraag omgevingsvergunning, het aanbrengen van steigerdoekreclame, Potterstraat 2, 3512TA Utrecht, GU-Z2026-0056539</meta:user-defined>
    <meta:user-defined meta:name="OVERHEIDop.datumEindeReactietermijn">2026-07-22</meta:user-defined>
    <meta:user-defined meta:name="OVERHEIDop.terinzageleggingBG">https://jeleefomgeving.nl/inzien/002220647/5e6f4e39-9b27-41fd-bfa3-628ba2e52207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94</meta:user-defined>
    <meta:user-defined meta:name="OVERHEIDop.GmbID/DC.identifier">gmb-2026-253694</meta:user-defined>
    <meta:user-defined meta:name="OVERHEIDop.versieInformatie"/>
  </office:meta>
</office:document-meta>
</file>