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Kruizer Sport Vereniging, Jan Glijnisweg 35 A, 1703 R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Kruizer Sport Vereniging 80 jaar</text:span></text:span></text:p>
            <text:p text:style-name="common-al">Datum activiteit:<text:span text:style-name="nadrukvet"><text:span text:style-name="nadrukondlijn">29 augustus 2026 van 16.00 uur tot en met 01.00 uur</text:span></text:span></text:p>
            <text:p text:style-name="common-al">Locatie: Jan Glijnisweg 35 A, 1703 RK Heerhugowaard</text:p>
            <text:p text:style-name="common-al">Ontvangen op: 26-05-2026</text:p>
            <text:p text:style-name="common-al">Zaaknummer: 125225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jun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36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2257</meta:user-defined>
    <dc:language>nl</dc:language>
    <meta:user-defined meta:name="OVERHEIDop.locatietype/OVERHEIDop.gebiedsmarkering">Punt</meta:user-defined>
    <meta:user-defined meta:name="DC.title">Kennisgeving ontvangst aanvraag ontheffing artikel 35 Alcoholwet, Kruizer Sport Vereniging, Jan Glijnisweg 35 A, 1703 RK Heerhugo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92</meta:user-defined>
    <meta:user-defined meta:name="OVERHEIDop.GmbID/DC.identifier">gmb-2026-253692</meta:user-defined>
    <meta:user-defined meta:name="OVERHEIDop.versieInformatie"/>
  </office:meta>
</office:document-meta>
</file>