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Westervoortsedijk 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Westervoortsedijk 73 te Arnhem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77</text:p>
            <text:p text:style-name="common-al">Datum indiening: 21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in bodem met een kwaliteit boven de interventiewaarde bodemkwaliteit, Westervoortsedijk 73 te Arnhem Mel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91</meta:user-defined>
    <meta:user-defined meta:name="OVERHEIDop.GmbID/DC.identifier">gmb-2026-253691</meta:user-defined>
    <meta:user-defined meta:name="OVERHEIDop.versieInformatie"/>
  </office:meta>
</office:document-meta>
</file>