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bij Zevenhovenstraat, Bleskensgraaf Ca, zaaknummer OMG-2026-08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872-25-00001</text:p>
            <text:p text:style-name="common-al">Voor het: project De Erven van Bleskensgraaf (Bleskensgraaf West)</text:p>
            <text:p text:style-name="common-al"/>
            <text:p text:style-name="common-al">
            <text:span text:style-name="nadrukvet">Locatie: nabij Zevenhovenstraat, Bleskensgraaf Ca</text:span>
          </text:p>
            <text:p text:style-name="common-al">Datum ontvangst: 22 me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368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8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8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872</meta:user-defined>
    <meta:user-defined meta:name="DCTERMS.abstract">Gemeente - aanvr. beschikking behandelen - project De Erven van Bleskensgraaf (Bleskensgraaf West) - Zevenhovenstraat, Bleskensgraaf Ca</meta:user-defined>
    <dc:language>nl</dc:language>
    <meta:user-defined meta:name="OVERHEIDop.locatietype/OVERHEIDop.gebiedsmarkering">Punt</meta:user-defined>
    <meta:user-defined meta:name="DC.title">Gemeente Molenlanden, ingediende aanvraag omgevingsvergunning nabij Zevenhovenstraat, Bleskensgraaf Ca, zaaknummer OMG-2026-0872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88</meta:user-defined>
    <meta:user-defined meta:name="OVERHEIDop.GmbID/DC.identifier">gmb-2026-253688</meta:user-defined>
    <meta:user-defined meta:name="OVERHEIDop.versieInformatie"/>
  </office:meta>
</office:document-meta>
</file>