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vangen voor het houden van een 125 jarig jubileum feest op 17 september 2026 op de locatie Baron van Wijnbergenlaan 12, 7383AE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mei 2026</text:p>
            <text:p text:style-name="common-al">Kenmerk: Z2026-0000098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53687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68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68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980</meta:user-defined>
    <meta:user-defined meta:name="DCTERMS.abstract">Baron van Wijnbergenlaan 12, 7383AE Voorst</meta:user-defined>
    <dc:language>nl</dc:language>
    <meta:user-defined meta:name="OVERHEIDop.locatietype/OVERHEIDop.gebiedsmarkering">Punt</meta:user-defined>
    <meta:user-defined meta:name="DC.title">Aanvraag ontvangen voor het houden van een 125 jarig jubileum feest op 17 september 2026 op de locatie Baron van Wijnbergenlaan 12, 7383AE Voorst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687</meta:user-defined>
    <meta:user-defined meta:name="OVERHEIDop.GmbID/DC.identifier">gmb-2026-253687</meta:user-defined>
    <meta:user-defined meta:name="OVERHEIDop.versieInformatie"/>
  </office:meta>
</office:document-meta>
</file>