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mbachtsweg 3, Ambachtsweg 5C, Groot-Ammers, zaaknummer OMG-2026-08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893-20-00001</text:p>
            <text:p text:style-name="common-al">Voor het: bouwen van 28 bedrijfsunits (technische bouwactiviteit)</text:p>
            <text:p text:style-name="common-al"/>
            <text:p text:style-name="common-al">
            <text:span text:style-name="nadrukvet">Locatie: Ambachtsweg 3, Ambachtsweg 5C, Groot-Ammers</text:span>
          </text:p>
            <text:p text:style-name="common-al">Datum ontvangst: 26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368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8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8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93</meta:user-defined>
    <meta:user-defined meta:name="DCTERMS.abstract">Gemeente - aanvr. beschikking behandelen - bouwen van 28 bedrijfsunits (technische bouwactiviteit) - Ambachtsweg 5C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Ambachtsweg 3, Ambachtsweg 5C, Groot-Ammers, zaaknummer OMG-2026-0893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86</meta:user-defined>
    <meta:user-defined meta:name="OVERHEIDop.GmbID/DC.identifier">gmb-2026-253686</meta:user-defined>
    <meta:user-defined meta:name="OVERHEIDop.versieInformatie"/>
  </office:meta>
</office:document-meta>
</file>