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, Burgemeester Matsersingel DSA Rijnwaalpad R5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Burgemeester Matsersingel DSA Rijnwaalpad R5 te Arnhem, toepassen van grond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552</text:p>
            <text:p text:style-name="common-al">Datum indiening: 18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68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8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, Burgemeester Matsersingel DSA Rijnwaalpad R5 te Arnhem Meld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82</meta:user-defined>
    <meta:user-defined meta:name="OVERHEIDop.GmbID/DC.identifier">gmb-2026-253682</meta:user-defined>
    <meta:user-defined meta:name="OVERHEIDop.versieInformatie"/>
  </office:meta>
</office:document-meta>
</file>