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glas aan Adelaarshoek 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Adelaarshoek 3: het vervangen van glas, verzonden 14 januari 2026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536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glas aan Adelaarshoek 3 te Hatte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368</meta:user-defined>
    <meta:user-defined meta:name="OVERHEIDop.GmbID/DC.identifier">gmb-2026-25368</meta:user-defined>
    <meta:user-defined meta:name="OVERHEIDop.versieInformatie"/>
  </office:meta>
</office:document-meta>
</file>