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afvalcontainer van 15 juni t/m 3 juli 2026 ter hoogte van Glazenierstraat 33, 3828 D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lazenierstraat 33, 3828 DE Hoogland</text:p>
            <text:p text:style-name="common-al">
            <text:span text:style-name="nadrukvet">Omschrijving:</text:span> 			tijdelijk plaatsen van een afvalcontainer van 15 juni t/m 3 juli 2026</text:p>
            <text:p text:style-name="common-al">
            <text:span text:style-name="nadrukvet">Zaaknummer:</text:span> 			CLZ-APV2026-05-27-eec677e4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7-eec677e4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afvalcontainer van 15 juni t/m 3 juli 2026 ter hoogte van Glazenierstraat 33, 3828 DE Hoogl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78</meta:user-defined>
    <meta:user-defined meta:name="OVERHEIDop.GmbID/DC.identifier">gmb-2026-253678</meta:user-defined>
    <meta:user-defined meta:name="OVERHEIDop.versieInformatie"/>
  </office:meta>
</office:document-meta>
</file>