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plan gemeente Kampen, TAM-omgevingsplan, 4e wijziging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Kampen maakt bekend dat het ‘TAM-omgevingsplan, 4e wijziging Bovenhavenkwartier Kampen’ gewijzigd is vastgesteld.</text:p>
            <text:p text:style-name="common-al">
            <text:span text:style-name="nadrukvet">TAM-omgevingsplan</text:span>
          </text:p>
            <text:p text:style-name="common-al">Mateboer Projectontwikkeling en Junco Vastgoed zijn voornemens om aan het Bovenhavenkwartier te Kampen de bestaande bedrijfsbebouwing te slopen en hiervoor in de plaats woningbouw te realiseren. Het plan betreft de realisatie van 74 woningen. </text:p>
            <text:p text:style-name="common-al">Het TAM-omgevingsplan voorziet in een nieuw juridisch-planologisch kader voor de beoogde woningbouwontwikkeling. </text:p>
            <text:p text:style-name="common-al">
            <text:span text:style-name="nadrukvet">Inzage</text:span>
          </text:p>
            <text:p text:style-name="common-al">Het plan ligt van 3 juni 2026 tot en met 14 juli 2026 ter inzage. Het plan is raadpleegbaar via <text:a xlink:href="http://www.omgevingswet.overheid.nl/regels-op-de-kaart" xlink:type="simple">www.omgevingswet.overheid.nl/regels-op-de-kaart</text:a>. U kunt daarbij zoeken op naam (titel: TAM-omgevingsplan, 4e wijziging Bovenhavenkwartier Kampen) of op identificatienummer (NL.IMRO.0166.00993008-VS01). U kunt het plan ook inzien op het gemeentehuis door een afspraak te maken via telefoonnummer 14 038.</text:p>
            <text:p text:style-name="common-al">
            <text:span text:style-name="nadrukvet">Beroep</text:span>
          </text:p>
            <text:p text:style-name="common-al">Als u het niet eens bent met dit besluit, kunt u met ingang van 3 juni 2026 gedurende zes weken schriftelijk beroep instellen bij de afdeling Bestuursrechtspraak van de Raad van State. U kunt ook digitaal beroep instellen. Zie voor mogelijkheden de website van de Raad van State. </text:p>
            <text:p text:style-name="common-al">Beroep kan ingesteld worden door:</text:p>
            <text:list text:style-name="id1-3-2-1-1-10">
              <text:list-item text:style-override="id1-3-2-1-1-10-1">
                <text:number>1.</text:number>
                <text:p text:style-name="al">belanghebbenden;</text:p>
              </text:list-item>
              <text:list-item text:style-override="id1-3-2-1-1-10-2">
                <text:number>2.</text:number>
                <text:p text:style-name="al">niet-belanghebbenden, als zij tegen het ontwerp TAM-omgevingsplan een zienswijze hebben ingediend;</text:p>
              </text:list-item>
              <text:list-item text:style-override="id1-3-2-1-1-10-3">
                <text:number>3.</text:number>
                <text:p text:style-name="al">een ieder, als het beroep is gericht tegen het gewijzigde deel (ten opzichte van het ontwerp TAM-omgevingsplan). </text:p>
              </text:list-item>
            </text:list>
            <text:p text:style-name="common-al">Het beroepsschrift moet gedagtekend, gemotiveerd en ondertekend zijn.</text:p>
            <text:p text:style-name="common-al">
            <text:span text:style-name="nadrukvet">Inwerkingtreding</text:span>
          </text:p>
            <text:p text:style-name="last-al">Het TAM-omgevingsplan treedt vier weken na bekendmaking in werking. Het instellen van beroep schorst het besluit niet. Degene die het beroep instelt, kan daarnaast een verzoek om voorlopige voorziening (schors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36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3008-VS01</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gemeente Kampen, TAM-omgevingsplan, 4e wijziging</meta:user-defined>
    <meta:user-defined meta:name="OVERHEIDop.datumEindeReactietermijn">2026-07-15</meta:user-defined>
    <meta:user-defined meta:name="OVERHEIDop.terinzageleggingBG">https://www.ruimtelijkeplannen.nl?planidn=NL.IMRO.0166.00993008-VS01</meta:user-defined>
    <meta:user-defined meta:name="DCTERMS.W3CDTF/DCTERMS.available">2026-06-02</meta:user-defined>
    <meta:user-defined meta:name="DCTERMS.W3CDTF/OVERHEIDop.jaargang">2026</meta:user-defined>
    <meta:user-defined meta:name="OVERHEIDop.publicationIssue">253677</meta:user-defined>
    <meta:user-defined meta:name="OVERHEIDop.GmbID/DC.identifier">gmb-2026-253677</meta:user-defined>
    <meta:user-defined meta:name="OVERHEIDop.versieInformatie"/>
  </office:meta>
</office:document-meta>
</file>