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Valckenhoeflaan ter hoogte van perceel 2, 2071 RR Santpoort-Noord,  Standplaatsvergunning unit borstkankeronderzoek 29 juli t/m 30 nov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standplaatsvergunning </text:span>
            <text:span text:style-name="nadrukvet">Valckenhoeflaan ter hoogte van perceel 2, 2071 RR Santpoort-Noord,  Standplaatsvergunning unit borstkankeronderzoek 29 juli t/m 30 november 2026</text:span>
          </text:p>
            <text:p text:style-name="common-al">
            
          </text:p>
            <text:p text:style-name="common-al">Burgemeester en wethouders van de gemeente Velsen maken bekend dat zij de volgende aanvraag voor een standplaatsvergunning hebben ontvangen op grond van de Verordening fysieke leefomgeving Velsen 2023, artikel 3:30. De datum van ontvangst is tussen haakjes vermeld.</text:p>
            <text:p text:style-name="common-al">
            <text:span text:style-name="nadrukvet">Santpoort-Noord</text:span>
          </text:p>
            <text:p text:style-name="last-al">Valckenhoeflaan ter hoogte van perceel 2, 2071 RR Santpoort-Noord,  Standplaatsvergunning unit borstkankeronderzoek 29 juli t/m 30 november 2026 (27-05-2026) 045340873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367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4087377</meta:user-defined>
    <dc:language>nl</dc:language>
    <meta:user-defined meta:name="OVERHEIDop.locatietype/OVERHEIDop.gebiedsmarkering">Punt</meta:user-defined>
    <meta:user-defined meta:name="DC.title">Ingediende aanvraag standplaatsvergunning Valckenhoeflaan ter hoogte van perceel 2, 2071 RR Santpoort-Noord,  Standplaatsvergunning unit borstkankeronderzoek 29 juli t/m 30 november 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76</meta:user-defined>
    <meta:user-defined meta:name="OVERHEIDop.GmbID/DC.identifier">gmb-2026-253676</meta:user-defined>
    <meta:user-defined meta:name="OVERHEIDop.versieInformatie"/>
  </office:meta>
</office:document-meta>
</file>