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boven I 20260513 00559, Driekoningenstraat 4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60513 00559</text:p>
            <text:p text:style-name="common-al">Het voornemen is om ter plaatse van de locatie Driekoningenstraat 45 te Arnhem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507</text:p>
            <text:p text:style-name="common-al">Datum indiening: 13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Graven boven I 20260513 00559, Driekoningenstraat 45 te Arnhem Meld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74</meta:user-defined>
    <meta:user-defined meta:name="OVERHEIDop.GmbID/DC.identifier">gmb-2026-253674</meta:user-defined>
    <meta:user-defined meta:name="OVERHEIDop.versieInformatie"/>
  </office:meta>
</office:document-meta>
</file>