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kozijnen op Meidoornlaan 28 en 30 te Zoetermee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9-01-2026 een besluit verzonden op de aanvraag met zaaknummer 2025-154357 voor het vervangen van de kozijnen op locatie Meidoornlaan 28 en 30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6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4357</meta:user-defined>
    <meta:user-defined meta:name="DCTERMS.abstract">het vervangen van de kozijnen (Meidoornla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van de kozijnen op Meidoornlaan 28 en 30 te Zoetermeer,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67</meta:user-defined>
    <meta:user-defined meta:name="OVERHEIDop.GmbID/DC.identifier">gmb-2026-25367</meta:user-defined>
    <meta:user-defined meta:name="OVERHEIDop.versieInformatie"/>
  </office:meta>
</office:document-meta>
</file>