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wijzigen van een milieu-inrichting aan de Elskampseweg 6 in Gameren. Zaaknummer: ODR231619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op 19-05-2026 een omgevingsaanvraag ingetrokken voor het wijzigen van een milieu-inrichting op het adres Elskampseweg 6 in Gameren.</text:p>
            <text:p text:style-name="al">Het betreft een kennisgeving van een ingetrokken aanvraag. Hiertegen kunt u geen bezwaar maken. 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36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6192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wijzigen van een milieu-inrichting aan de Elskampseweg 6 in Gameren. Zaaknummer: ODR2316192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667</meta:user-defined>
    <meta:user-defined meta:name="OVERHEIDop.GmbID/DC.identifier">gmb-2026-253667</meta:user-defined>
    <meta:user-defined meta:name="OVERHEIDop.versieInformatie"/>
  </office:meta>
</office:document-meta>
</file>