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524 1017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alix Alba, in de achtertuin van het gebouw</text:p>
            <text:p text:style-name="common-al">Zaakadres: Keizersgracht 524 1017EK Amsterdam</text:p>
            <text:p text:style-name="common-al">Datum ontvangst: 10-04-2026</text:p>
            <text:p text:style-name="common-al">Zaaknummer: Z2026-016066</text:p>
            <text:p text:style-name="common-al">DSO-nummer: 20260410004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66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6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6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6066</meta:user-defined>
    <meta:user-defined meta:name="DCTERMS.abstract">kappen van een boom, Salix Alba, in de achtertuin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524 1017EK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665</meta:user-defined>
    <meta:user-defined meta:name="OVERHEIDop.GmbID/DC.identifier">gmb-2026-253665</meta:user-defined>
    <meta:user-defined meta:name="OVERHEIDop.versieInformatie"/>
  </office:meta>
</office:document-meta>
</file>