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42478, Zaagmolenstraat vlakbij 96 Leidschendam, maken aansluiting, Euroviber Ned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Zaagmolenstraat vlakbij 96 Leidschendam, maken aansluiting, Euroviber Nederland.</text:p>
            <text:p text:style-name="common-al">De werkzaamheden worden uitgevoerd tussen 27 mei 2026 en 27 november 2026. </text:p>
            <text:p text:style-name="common-al">
            <text:span text:style-name="nadrukvet">Datum bekendmaking besluit: 27 me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366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6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6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42478, Zaagmolenstraat vlakbij 96 Leidschendam, maken aansluiting, Euroviber Nederland</meta:user-defined>
    <meta:user-defined meta:name="DCTERMS.W3CDTF/DCTERMS.available">2026-06-01</meta:user-defined>
    <meta:user-defined meta:name="DCTERMS.W3CDTF/OVERHEIDop.jaargang">2026</meta:user-defined>
    <meta:user-defined meta:name="OVERHEIDop.publicationIssue">253664</meta:user-defined>
    <meta:user-defined meta:name="OVERHEIDop.GmbID/DC.identifier">gmb-2026-253664</meta:user-defined>
    <meta:user-defined meta:name="OVERHEIDop.versieInformatie"/>
  </office:meta>
</office:document-meta>
</file>