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 in het kader van de Omgevingswet, Graven boven I 20260512 01657, Utrechtseweg 127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boven I 20260512 01657</text:p>
            <text:p text:style-name="common-al">Het voornemen is om ter plaatse van de locatie Utrechtseweg 127 te Arnhem graven in de bodem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490</text:p>
            <text:p text:style-name="common-al">Datum indiening: 12-05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366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6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6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rnhem - volledige melding in het kader van de Omgevingswet, Graven boven I 20260512 01657, Utrechtseweg 127 te Arnhem Meldin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662</meta:user-defined>
    <meta:user-defined meta:name="OVERHEIDop.GmbID/DC.identifier">gmb-2026-253662</meta:user-defined>
    <meta:user-defined meta:name="OVERHEIDop.versieInformatie"/>
  </office:meta>
</office:document-meta>
</file>