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014, het splitsen van het pand (huisnummer aanvragen) Aadijk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10:3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014</meta:user-defined>
    <meta:user-defined meta:name="DCTERMS.abstract">het splitsen van het pand (huisnummer aanvragen) Aadijk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014, het splitsen van het pand (huisnummer aanvragen) Aadijk 31 te Almelo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6</meta:user-defined>
    <meta:user-defined meta:name="OVERHEIDop.GmbID/DC.identifier">gmb-2026-25366</meta:user-defined>
    <meta:user-defined meta:name="OVERHEIDop.versieInformatie"/>
  </office:meta>
</office:document-meta>
</file>