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Melding Besluit activiteiten leefomgeving (Bal) – Mariannestraat 34, Sint-Oedenrode, Verzoeklocatie 20260519018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de volgende melding hebben ontvangen:</text:p>
            <text:p text:style-name="common-al">Voor: omschrijving gemelde MBA Toepassen grond</text:p>
            <text:p text:style-name="common-al">Locatie: Mariannestraat 34, Sint-Oedenrode, Verzoeklocatie 2026051901867</text:p>
            <text:p text:style-name="common-al">DSO-kenmerk: 2026051901867</text:p>
            <text:p text:style-name="common-al">Zaaknummer: Z/505753</text:p>
            <text:p text:style-name="common-al">Datum ontvangen: 19 mei 2026</text:p>
            <text:p text:style-name="common-al">Tegen deze melding kan geen bezwaar worden gemaakt. </text:p>
            <text:p text:style-name="common-al">
            <text:span text:style-name="nadrukvet">Inzage en 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53657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65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65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.Gemeente/DC.creator">Meierij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575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Meierijstad - Melding Besluit activiteiten leefomgeving (Bal) – Mariannestraat 34, Sint-Oedenrode, Verzoeklocatie 2026051901867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657</meta:user-defined>
    <meta:user-defined meta:name="OVERHEIDop.GmbID/DC.identifier">gmb-2026-253657</meta:user-defined>
    <meta:user-defined meta:name="OVERHEIDop.versieInformatie"/>
  </office:meta>
</office:document-meta>
</file>