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boven I 20260512 01612, Bruningweg 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60512 01612</text:p>
            <text:p text:style-name="common-al">Het voornemen is om ter plaatse van de locatie Bruningweg 1 te Arnhem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89</text:p>
            <text:p text:style-name="common-al">Datum indiening: 12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boven I 20260512 01612, Bruningweg 1 te Arnhem Meld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56</meta:user-defined>
    <meta:user-defined meta:name="OVERHEIDop.GmbID/DC.identifier">gmb-2026-253656</meta:user-defined>
    <meta:user-defined meta:name="OVERHEIDop.versieInformatie"/>
  </office:meta>
</office:document-meta>
</file>