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kendief 12, 5508 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74</text:span>. Op 27-05-2026 is het besluit naar de aanvrager verzonden.</text:p>
            <text:p text:style-name="common-al">De zaak betreft locatie Kiekendief 12, 5508 KT in Veldhoven en heeft de omschrijving "ophogen van de garage". De vergunning is afgewezen, omdat het project vergunning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6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74</meta:user-defined>
    <meta:user-defined meta:name="DCTERMS.abstract">ophogen va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iekendief 12, 5508 KT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54</meta:user-defined>
    <meta:user-defined meta:name="OVERHEIDop.GmbID/DC.identifier">gmb-2026-253654</meta:user-defined>
    <meta:user-defined meta:name="OVERHEIDop.versieInformatie"/>
  </office:meta>
</office:document-meta>
</file>