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Gesloten bodemenergiesysteem, Weg naar de Stenen Tafel 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430</text:p>
            <text:p text:style-name="common-al">Omschrijving: Gesloten bodemenergiesysteem</text:p>
            <text:p text:style-name="common-al">Adres: Weg naar de Stenen Tafel 1 te Arnhem</text:p>
            <text:p text:style-name="common-al">Datum indiening: 06-05-2026</text:p>
            <text:p text:style-name="common-al">Besluit: Afgehandeld</text:p>
            <text:p text:style-name="common-al">Datum ondertekening: 19-5-2026</text:p>
            <text:p text:style-name="common-al">Datum verzending: 19-5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65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5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5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Gesloten bodemenergiesysteem, Weg naar de Stenen Tafel 1 te Arnhem Meld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53</meta:user-defined>
    <meta:user-defined meta:name="OVERHEIDop.GmbID/DC.identifier">gmb-2026-253653</meta:user-defined>
    <meta:user-defined meta:name="OVERHEIDop.versieInformatie"/>
  </office:meta>
</office:document-meta>
</file>