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met afwijking BOPA aan de Steenstraat 7-01, 7271B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6 een besluit genomen op de aanvraag met zaaknummer Z2026-00000333 voor het wijzigen 2 appartementen naar 4 studio’s – 2e verdieping woonzorggebouw op locatie Steenstraat 7-01, 7271BN in Borculo. De vergunning is verleend. De verzenddatum is de besluitdatum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stukken</text:span>
          </text:p>
            <text:p text:style-name="common-al">U kunt de documenten tot 8 juli 2026 inzien op het gemeentehuis, Marktstraat 1 in Borculo. Dat is zes weken na het versturen van dit besluit. Het is ook mogelijk om het dossier digitaal opgestuurd te krijgen. Neem hiervoor contact op met onze frontoffice, telefoon 0545-250511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8 juli 2026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Kunt u de beslissing op uw bezwaar niet afwachten? </text:span>
          </text:p>
            <text:p text:style-name="common-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</text:p>
            <text:p text:style-name="last-al">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365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5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5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33</meta:user-defined>
    <meta:user-defined meta:name="DCTERMS.abstract">Betreft: Besluit op locatie Steenstraat 7-01, 7271BN Borculo</meta:user-defined>
    <dc:language>nl</dc:language>
    <meta:user-defined meta:name="DC.title">Omgevingsvergunning met afwijking BOPA aan de Steenstraat 7-01, 7271BN Borculo</meta:user-defined>
    <meta:user-defined meta:name="OVERHEIDop.datumEindeReactietermijn">2026-07-08</meta:user-defined>
    <meta:user-defined meta:name="OVERHEIDop.terinzageleggingBG">https://jeleefomgeving.nl/inzien/813585922/6ae61e2f-1e6a-4068-a217-c3cf41fdc977</meta:user-defined>
    <meta:user-defined meta:name="OVERHEIDop.locatietype/OVERHEIDop.gebiedsmarkering">GeometrieRef</meta:user-defined>
    <meta:user-defined meta:name="DCTERMS.W3CDTF/DCTERMS.available">2026-05-29</meta:user-defined>
    <meta:user-defined meta:name="DCTERMS.W3CDTF/OVERHEIDop.jaargang">2026</meta:user-defined>
    <meta:user-defined meta:name="OVERHEIDop.externeBijlage">Afwijkvergunning|exb-2026-18760</meta:user-defined>
    <meta:user-defined meta:name="OVERHEIDop.publicationIssue">253650</meta:user-defined>
    <meta:user-defined meta:name="OVERHEIDop.GmbID/DC.identifier">gmb-2026-253650</meta:user-defined>
    <meta:user-defined meta:name="OVERHEIDop.versieInformatie"/>
  </office:meta>
</office:document-meta>
</file>