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Zuidlaan 14a, 2111GC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Zuidlaan 14a, 2111GC Aerdenhout.</text:p>
            <text:p text:style-name="common-al">Wij hebben we een verzoek ontvangen om de procedure voor de aanvraag omgevingsvergunning van 24 december 2025 te beëindigen. Deze omgevingsvergunning is aangevraagd voor bouwen van een open zwembad.</text:p>
            <text:p text:style-name="common-al">De procedure voor Zuidlaan 14a, 2111GC Aerdenhout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36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32</meta:user-defined>
    <meta:user-defined meta:name="DCTERMS.abstract">Betreft: Verzoek ingetrokken op locatie Zuidlaan 14a, 2111GC Aerdenhout voor bouwen van een open zwembad</meta:user-defined>
    <dc:language>nl</dc:language>
    <meta:user-defined meta:name="OVERHEIDop.locatietype/OVERHEIDop.gebiedsmarkering">Vlak</meta:user-defined>
    <meta:user-defined meta:name="DC.title">Beëindiging procedure voor Zuidlaan 14a, 2111GC Aerdenhou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365</meta:user-defined>
    <meta:user-defined meta:name="OVERHEIDop.GmbID/DC.identifier">gmb-2026-25365</meta:user-defined>
    <meta:user-defined meta:name="OVERHEIDop.versieInformatie"/>
  </office:meta>
</office:document-meta>
</file>