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Mechanisch bewerken van andere materialen dan steen en metalen, P. Calandweg 4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381</text:p>
            <text:p text:style-name="common-al">Omschrijving: Mechanisch bewerken van andere materialen dan steen en metalen</text:p>
            <text:p text:style-name="common-al">Adres: P. Calandweg 4 A te Arnhem</text:p>
            <text:p text:style-name="common-al">Datum indiening: 05-05-2026</text:p>
            <text:p text:style-name="common-al">Besluit: Afgehandeld</text:p>
            <text:p text:style-name="common-al">Datum ondertekening: 20-05-2026</text:p>
            <text:p text:style-name="common-al">Datum verzending: 20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Mechanisch bewerken van andere materialen dan steen en metalen, P. Calandweg 4 A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46</meta:user-defined>
    <meta:user-defined meta:name="OVERHEIDop.GmbID/DC.identifier">gmb-2026-253646</meta:user-defined>
    <meta:user-defined meta:name="OVERHEIDop.versieInformatie"/>
  </office:meta>
</office:document-meta>
</file>