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entenkamp VV Stolwijk van 12-6 t/m 14-6-2026 op de locatie Sportlaan 38,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6 een besluit genomen op de aanvraag met zaaknummer 19311874783 voor een evenementen vergunning voor Tentenkamp VV Stolwijk van 12-6 t/m 14-6-2026 op de locatie Sportlaan 38,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364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4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64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74783</meta:user-defined>
    <dc:language>nl</dc:language>
    <meta:user-defined meta:name="OVERHEIDop.locatietype/OVERHEIDop.gebiedsmarkering">Vlak</meta:user-defined>
    <meta:user-defined meta:name="DC.title">Kennisgeving besluit op aanvraag voor een evenementen vergunning voor Tentenkamp VV Stolwijk van 12-6 t/m 14-6-2026 op de locatie Sportlaan 38, Stolwijk</meta:user-defined>
    <meta:user-defined meta:name="DCTERMS.W3CDTF/DCTERMS.available">2026-05-29</meta:user-defined>
    <meta:user-defined meta:name="DCTERMS.W3CDTF/OVERHEIDop.jaargang">2026</meta:user-defined>
    <meta:user-defined meta:name="OVERHEIDop.publicationIssue">253645</meta:user-defined>
    <meta:user-defined meta:name="OVERHEIDop.GmbID/DC.identifier">gmb-2026-253645</meta:user-defined>
    <meta:user-defined meta:name="OVERHEIDop.versieInformatie"/>
  </office:meta>
</office:document-meta>
</file>