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uivenkamp 176, 3607AJ Maarssen -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voorgevel van de woning op de locatie Duivenkamp 176, 3607AJ Maarssen.</text:p>
            <text:p text:style-name="common-al">Datum besluit: 27 mei 2026</text:p>
            <text:p text:style-name="common-al">Zaaknummer: Z2026-00001185</text:p>
            <text:p text:style-name="common-al">U kunt bezwaar maken tot en met 8 juli 2026</text:p>
            <text:p text:style-name="common-al">
            <text:span text:style-name="nadrukvet">Inzien</text:span>
          </text:p>
            <text:p text:style-name="common-al">U kunt de documenten met zaaknummer Z2026-00001185 tot 8 juli 2026 inzien. Dit kan via de knop 'Bekijk documenten' aan de linkerkant van deze pagina, onder het kopje 'Extra informatie'. U kunt ook de link jeleefomgeving.nl/inzien/823214527/3ea0133a-8fbf-46c4-8c7b-f8f70dd7e99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6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85</meta:user-defined>
    <meta:user-defined meta:name="DCTERMS.abstract">Betreft: Beschikking op aanvraag op locatie Duivenkamp 176, 3607A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uivenkamp 176, 3607AJ Maarssen - het plaatsen van een dakkapel op de voorgevel van de woning</meta:user-defined>
    <meta:user-defined meta:name="OVERHEIDop.datumEindeReactietermijn">2026-07-08</meta:user-defined>
    <meta:user-defined meta:name="OVERHEIDop.terinzageleggingBG">https://jeleefomgeving.nl/inzien/823214527/3ea0133a-8fbf-46c4-8c7b-f8f70dd7e99f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42</meta:user-defined>
    <meta:user-defined meta:name="OVERHEIDop.GmbID/DC.identifier">gmb-2026-253642</meta:user-defined>
    <meta:user-defined meta:name="OVERHEIDop.versieInformatie"/>
  </office:meta>
</office:document-meta>
</file>