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6 een aanvraag voor een evenementenvergunning ontvangen.</text:p>
            <text:p text:style-name="common-al">Het betreft een aanvraag op locatie van Bestpark 5554EA Valkenswaard met omschrijving "Fotowedstrijd Ja Natuurlijk! 17-10-2026 t/m 25-10-2026" en zaaknummer <text:span text:style-name="nadrukvet">0000488298</text:span>.</text:p>
            <text:p text:style-name="common-al">De zaak is geregistreerd onder nummer 000048829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364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8298</meta:user-defined>
    <meta:user-defined meta:name="DCTERMS.abstract">Fotowedstrijd Ja Natuurlijk! 17-10-2026 t/m 25-10-2026, van Bestpark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41</meta:user-defined>
    <meta:user-defined meta:name="OVERHEIDop.GmbID/DC.identifier">gmb-2026-253641</meta:user-defined>
    <meta:user-defined meta:name="OVERHEIDop.versieInformatie"/>
  </office:meta>
</office:document-meta>
</file>