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slaan 11 5731XX Mierlo</text:p>
      <text:section text:name="zakelijke-mededeling_id1-3-2" text:style-name="zakelijke-mededeling">
        <text:section text:name="zakelijke-mededeling-tekst_id1-3-2-1" text:style-name="zakelijke-mededeling-tekst">
          <text:section text:name="tekst_id1-3-2-1-1" text:style-name="tekst">
            <text:p text:style-name="common-al">Locatie: Boslaan 11 5731XX Mierlo</text:p>
            <text:p text:style-name="common-al">Verzenddatum besluit: 26-05-2026</text:p>
            <text:p text:style-name="common-al">Omschrijving: het plaatsen van een overkapping met technische ruimte</text:p>
            <text:p text:style-name="common-al">Zaaknummer: 177136351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36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35189</meta:user-defined>
    <meta:user-defined meta:name="DCTERMS.abstract">Boslaan 11 Mierlo - het plaatsen van een overkapping met technische ruimte</meta:user-defined>
    <dc:language>nl</dc:language>
    <meta:user-defined meta:name="OVERHEIDop.locatietype/OVERHEIDop.gebiedsmarkering">Vlak</meta:user-defined>
    <meta:user-defined meta:name="DC.title">Kennisgeving verleende omgevingsvergunning met reguliere procedure Boslaan 11 5731XX Mierlo</meta:user-defined>
    <meta:user-defined meta:name="DCTERMS.W3CDTF/DCTERMS.available">2026-05-29</meta:user-defined>
    <meta:user-defined meta:name="DCTERMS.W3CDTF/OVERHEIDop.jaargang">2026</meta:user-defined>
    <meta:user-defined meta:name="OVERHEIDop.publicationIssue">253640</meta:user-defined>
    <meta:user-defined meta:name="OVERHEIDop.GmbID/DC.identifier">gmb-2026-253640</meta:user-defined>
    <meta:user-defined meta:name="OVERHEIDop.versieInformatie"/>
  </office:meta>
</office:document-meta>
</file>