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2 uitvalsschermen en hiervoor handelen in strijd met monumenten aan de Langestraat 25 en 27 in Hengelo</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voor het plaatsen van 2 uitvalsschermen en hiervoor handelen in strijd met monumenten op locatie Langestraat 25 en 27 in Hengelo. De aanvraag is geregistreerd onder zaaknummer Z2026-00002022.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6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022</meta:user-defined>
    <meta:user-defined meta:name="DCTERMS.abstract">Betreft: Aanvraag op locatie Langestraat 25 en 27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plaatsen van 2 uitvalsschermen en hiervoor handelen in strijd met monumenten aan de Langestraat 25 en 27 in Hengelo</meta:user-defined>
    <meta:user-defined meta:name="DCTERMS.W3CDTF/DCTERMS.available">2026-06-02</meta:user-defined>
    <meta:user-defined meta:name="DCTERMS.W3CDTF/OVERHEIDop.jaargang">2026</meta:user-defined>
    <meta:user-defined meta:name="OVERHEIDop.publicationIssue">253639</meta:user-defined>
    <meta:user-defined meta:name="OVERHEIDop.GmbID/DC.identifier">gmb-2026-253639</meta:user-defined>
    <meta:user-defined meta:name="OVERHEIDop.versieInformatie"/>
  </office:meta>
</office:document-meta>
</file>