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Noordmolenwerf 83 3011DC Rotterdam, het kappen van 7 bomen vanwege herinrichting, Z2026-0022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295/2026022000809</text:span>, heeft verleend voor de omgevingsplanactiviteit Kappen. <text:span text:style-name="nadrukcur">(Grondslag: Omgevingswet, artikel 5.1)</text:span></text:p>
            <text:p text:style-name="common-al">De aanvraag betreft Kapvergunning nabij Noordmolenwerf 1-2026 op de locatie Noordmolenwerf 83 3011DC Rotterdam.</text:p>
            <text:p text:style-name="common-al">Het betreft het kappen van 7 bomen vanwege herinrichting. Er geldt een herplantplicht voor 7 bomen.</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6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295</meta:user-defined>
    <meta:user-defined meta:name="DCTERMS.abstract">Kapvergunning Noordmolenwerf 1-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Noordmolenwerf 83 3011DC Rotterdam, het kappen van 7 bomen vanwege herinrichting, Z2026-002295</meta:user-defined>
    <meta:user-defined meta:name="OVERHEIDop.datumEindeReactietermijn">2026-07-09</meta:user-defined>
    <meta:user-defined meta:name="OVERHEIDop.terinzageleggingBG">https://mijnpublicaties.nl/Publicatie/24bc400f-4468-4088-d1a9-08deb4b254b3</meta:user-defined>
    <meta:user-defined meta:name="DCTERMS.W3CDTF/DCTERMS.available">2026-05-29</meta:user-defined>
    <meta:user-defined meta:name="DCTERMS.W3CDTF/OVERHEIDop.jaargang">2026</meta:user-defined>
    <meta:user-defined meta:name="OVERHEIDop.publicationIssue">253633</meta:user-defined>
    <meta:user-defined meta:name="OVERHEIDop.GmbID/DC.identifier">gmb-2026-253633</meta:user-defined>
    <meta:user-defined meta:name="OVERHEIDop.versieInformatie"/>
  </office:meta>
</office:document-meta>
</file>