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het Oldtimerfestival Rinsumageast op het perceel aan de koarndyk te Damwâld op zaterdag 6 juni 2026 van 10:00 uur tot 02: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21924. De evenementenvergunning is verleend. De aanvraag betreft het organiseren van het Oldtimerfestival Rinsumageast op het perceel aan de koarndyk te Damwâld op zaterdag 6 juni 2026 van 10:00 uur tot 02:00 uur.</text:p>
            <text:p text:style-name="common-al">
            
          </text:p>
            <text:p text:style-name="common-al">Het besluit is verzonden op 27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36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1924</meta:user-defined>
    <meta:user-defined meta:name="DCTERMS.abstract">Evenementenvergunning verleend voor het organiseren van het Oldtimerfestival Rinsumageast op het perceel aan de koarndyk te Damwâld op zaterdag 6 juni 2026 van 10:00 uur tot 02:00 uur.</meta:user-defined>
    <dc:language>nl</dc:language>
    <meta:user-defined meta:name="OVERHEIDop.locatietype/OVERHEIDop.gebiedsmarkering">Vlak</meta:user-defined>
    <meta:user-defined meta:name="DC.title">Besluit op aanvraag evenementenvergunning voor het organiseren van het Oldtimerfestival Rinsumageast op het perceel aan de koarndyk te Damwâld op zaterdag 6 juni 2026 van 10:00 uur tot 02:00 uur.</meta:user-defined>
    <meta:user-defined meta:name="DCTERMS.W3CDTF/DCTERMS.available">2026-06-03</meta:user-defined>
    <meta:user-defined meta:name="DCTERMS.W3CDTF/OVERHEIDop.jaargang">2026</meta:user-defined>
    <meta:user-defined meta:name="OVERHEIDop.publicationIssue">253632</meta:user-defined>
    <meta:user-defined meta:name="OVERHEIDop.GmbID/DC.identifier">gmb-2026-253632</meta:user-defined>
    <meta:user-defined meta:name="OVERHEIDop.versieInformatie"/>
  </office:meta>
</office:document-meta>
</file>